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top" fo:background-color="transparent"/>
    </style:style>
    <style:style style:name="ce11" style:family="table-cell" style:parent-style-name="Default" style:data-style-name="N1">
      <style:table-cell-properties style:vertical-align="top" fo:background-color="transparent"/>
    </style:style>
    <style:style style:name="ce1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5245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ression" table:style-name="ta1">
        <table:table-column table:style-name="co1" table:number-columns-repeated="2" table:default-cell-style-name="ce7"/>
        <table:table-column table:style-name="co1" table:default-cell-style-name="ce10"/>
        <table:table-column table:style-name="co1" table:number-columns-repeated="16381" table:default-cell-style-name="ce7"/>
        <table:table-row table:style-name="ro1">
          <table:table-cell office:value-type="string" table:style-name="ce4">
            <text:p>Klanttevredenheid (cijfer 0-10)</text:p>
          </table:table-cell>
          <table:table-cell office:value-type="string" table:style-name="ce4">
            <text:p>Vriendelijkheid medewerker (cijfer 0-10)</text:p>
          </table:table-cell>
          <table:table-cell office:value-type="string" table:style-name="ce5">
            <text:p>Responsetijd (in dagen)</text:p>
          </table:table-cell>
          <table:table-cell office:value-type="string" table:style-name="ce4">
            <text:p>Snelheid Internet (cijfer 0 - 10)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.9" table:style-name="ce9">
            <text:p>3,9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8.3" table:style-name="ce9">
            <text:p>88,3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9">
            <text:p>5,0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1.900000000000006" table:style-name="ce9">
            <text:p>71,9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5.37946999634503" table:style-name="ce9">
            <text:p>25,4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2.70771010476069" table:style-name="ce9">
            <text:p>22,7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1.6" table:style-name="ce9">
            <text:p>21,6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.9" table:style-name="ce9">
            <text:p>5,9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.5" table:style-name="ce9">
            <text:p>3,5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5.5" table:style-name="ce9">
            <text:p>5,5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2.905176622284163" table:style-name="ce9">
            <text:p>22,9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4.74264008667134" table:style-name="ce9">
            <text:p>24,7</text:p>
          </table:table-cell>
          <table:table-cell office:value-type="float" office:value="10" table:style-name="ce8">
            <text:p>10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2.2" table:style-name="ce9">
            <text:p>52,2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4.062007859139626" table:style-name="ce9">
            <text:p>24,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8.3" table:style-name="ce9">
            <text:p>28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9">
            <text:p>5,0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.3" table:style-name="ce9">
            <text:p>4,3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3.6" table:style-name="ce9">
            <text:p>23,6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.3637334013406" table:style-name="ce9">
            <text:p>23,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4.921468965901528" table:style-name="ce9">
            <text:p>24,9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.5" table:style-name="ce9">
            <text:p>4,5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3.8" table:style-name="ce9">
            <text:p>43,8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.851437254323756" table:style-name="ce9">
            <text:p>25,9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6.7" table:style-name="ce9">
            <text:p>26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9.8" table:style-name="ce9">
            <text:p>49,8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.377892997452392" table:style-name="ce9">
            <text:p>23,4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.3" table:style-name="ce9">
            <text:p>5,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.512191661158262" table:style-name="ce9">
            <text:p>22,5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5.401533146965431" table:style-name="ce9">
            <text:p>25,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,0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4.3" table:style-name="ce9">
            <text:p>24,3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9.2" table:style-name="ce9">
            <text:p>49,2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4.9460442954366" table:style-name="ce9">
            <text:p>24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4.068939994154253" table:style-name="ce9">
            <text:p>24,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3.60223696615585" table:style-name="ce9">
            <text:p>23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.372261822848355" table:style-name="ce9">
            <text:p>22,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1.469129812208298" table:style-name="ce9">
            <text:p>21,5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,0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3.55285697543977" table:style-name="ce9">
            <text:p>23,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4.531418110722512" table:style-name="ce9">
            <text:p>24,5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.282589160547555" table:style-name="ce9">
            <text:p>23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8.9" table:style-name="ce9">
            <text:p>48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1.2" table:style-name="ce9">
            <text:p>21,2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4.118505166601899" table:style-name="ce9">
            <text:p>24,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.346951843374189" table:style-name="ce9">
            <text:p>22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1.2" table:style-name="ce9">
            <text:p>41,2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3.556095061268525" table:style-name="ce9">
            <text:p>23,6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4.014632978131825" table:style-name="ce9">
            <text:p>24,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4.564420853223005" table:style-name="ce9">
            <text:p>24,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1.5" table:style-name="ce9">
            <text:p>21,5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3.33631687166848" table:style-name="ce9">
            <text:p>23,3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.7" table:style-name="ce9">
            <text:p>4,7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2.916070215018166" table:style-name="ce9">
            <text:p>22,9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1.754942190688553" table:style-name="ce9">
            <text:p>21,8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.2" table:style-name="ce9">
            <text:p>4,2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4.561040942324642" table:style-name="ce9">
            <text:p>24,6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2.828437680848275" table:style-name="ce9">
            <text:p>22,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4.540995948684298" table:style-name="ce9">
            <text:p>24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2.3" table:style-name="ce9">
            <text:p>102,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.479685902753701" table:style-name="ce9">
            <text:p>23,5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5.841733187289243" table:style-name="ce9">
            <text:p>25,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1.738767920169039" table:style-name="ce9">
            <text:p>21,7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.340420424885806" table:style-name="ce9">
            <text:p>23,3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8.8" table:style-name="ce9">
            <text:p>28,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.885621967903084" table:style-name="ce9">
            <text:p>21,9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2.700000000000003" table:style-name="ce9">
            <text:p>32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5.392554531894721" table:style-name="ce9">
            <text:p>25,4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4.13416246472233" table:style-name="ce9">
            <text:p>24,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2.186220805669887" table:style-name="ce9">
            <text:p>22,2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1.36014754313079" table:style-name="ce9">
            <text:p>21,4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3.3" table:style-name="ce9">
            <text:p>23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6.8" table:style-name="ce9">
            <text:p>66,8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4.943614839541219" table:style-name="ce9">
            <text:p>24,9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.380754032845427" table:style-name="ce9">
            <text:p>21,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.4" table:style-name="ce9">
            <text:p>2,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7.6" table:style-name="ce9">
            <text:p>27,6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4.880781390298836" table:style-name="ce9">
            <text:p>24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5.908006603242555" table:style-name="ce9">
            <text:p>25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1.27813739339112" table:style-name="ce9">
            <text:p>21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5.483284643633404" table:style-name="ce9">
            <text:p>25,5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5.551710042600671" table:style-name="ce9">
            <text:p>25,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.8" table:style-name="ce9">
            <text:p>23,8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5.9" table:style-name="ce9">
            <text:p>25,9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3.547525719492953" table:style-name="ce9">
            <text:p>23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2.380378491896433" table:style-name="ce9">
            <text:p>22,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4.250706802986212" table:style-name="ce9">
            <text:p>24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2.6" table:style-name="ce9">
            <text:p>22,6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,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5.11658362954595" table:style-name="ce9">
            <text:p>25,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1.923863921363871" table:style-name="ce9">
            <text:p>21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2.989582547865826" table:style-name="ce9">
            <text:p>23,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5.8" table:style-name="ce9">
            <text:p>65,8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2.08779046011006" table:style-name="ce9">
            <text:p>22,1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,0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8.6" table:style-name="ce9">
            <text:p>48,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7.5" table:style-name="ce9">
            <text:p>27,5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4.61864114017127" table:style-name="ce9">
            <text:p>24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5.091180454993133" table:style-name="ce9">
            <text:p>25,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4.336139700520338" table:style-name="ce9">
            <text:p>24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5.5" table:style-name="ce9">
            <text:p>25,5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1.822567273011952" table:style-name="ce9">
            <text:p>21,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5.678174204539516" table:style-name="ce9">
            <text:p>25,7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1.364791165323275" table:style-name="ce9">
            <text:p>21,4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2.034185998952303" table:style-name="ce9">
            <text:p>22,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.096835411190028" table:style-name="ce9">
            <text:p>23,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3.871169033754526" table:style-name="ce9">
            <text:p>23,9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4.177053037013863" table:style-name="ce9">
            <text:p>24,2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4.104821874406646" table:style-name="ce9">
            <text:p>24,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5" table:style-name="ce9">
            <text:p>95,0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3.251688588485909" table:style-name="ce9">
            <text:p>23,3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,0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4.745313544477607" table:style-name="ce9">
            <text:p>24,7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3.71721510309829" table:style-name="ce9">
            <text:p>23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2.041050066869076" table:style-name="ce9">
            <text:p>22,0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4.896952353582908" table:style-name="ce9">
            <text:p>24,9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.983835247101851" table:style-name="ce9">
            <text:p>24,0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3.883882560180517" table:style-name="ce9">
            <text:p>23,9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8.4" table:style-name="ce9">
            <text:p>48,4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.8" table:style-name="ce9">
            <text:p>4,8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3.8" table:style-name="ce9">
            <text:p>43,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8.4" table:style-name="ce9">
            <text:p>48,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5.644870735464728" table:style-name="ce9">
            <text:p>25,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2.896437945444031" table:style-name="ce9">
            <text:p>22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1.803159607289651" table:style-name="ce9">
            <text:p>21,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7.3" table:style-name="ce9">
            <text:p>47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3.1" table:style-name="ce9">
            <text:p>33,1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.8" table:style-name="ce9">
            <text:p>2,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3.7" table:style-name="ce9">
            <text:p>23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5.916624668525262" table:style-name="ce9">
            <text:p>25,9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.8" table:style-name="ce9">
            <text:p>5,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.947932172711514" table:style-name="ce9">
            <text:p>25,9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2.2" table:style-name="ce9">
            <text:p>22,2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.136257732693284" table:style-name="ce9">
            <text:p>22,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9">
            <text:p>29,0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1.388294348025106" table:style-name="ce9">
            <text:p>21,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2.138564846963931" table:style-name="ce9">
            <text:p>22,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.628938932664902" table:style-name="ce9">
            <text:p>23,6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5.523945627627555" table:style-name="ce9">
            <text:p>25,5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.8" table:style-name="ce9">
            <text:p>3,8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3.31081674498671" table:style-name="ce9">
            <text:p>23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8.2" table:style-name="ce9">
            <text:p>28,2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1.820595061582665" table:style-name="ce9">
            <text:p>21,8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.707543005020849" table:style-name="ce9">
            <text:p>21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.908437958024013" table:style-name="ce9">
            <text:p>25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.933571244021053" table:style-name="ce9">
            <text:p>25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2.426999898248724" table:style-name="ce9">
            <text:p>22,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4.040312970486319" table:style-name="ce9">
            <text:p>24,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4.513462027254004" table:style-name="ce9">
            <text:p>24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1.312232040590295" table:style-name="ce9">
            <text:p>21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4.979743686362013" table:style-name="ce9">
            <text:p>25,0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6.6" table:style-name="ce9">
            <text:p>26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2.712351453542645" table:style-name="ce9">
            <text:p>22,7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1.308410453554863" table:style-name="ce9">
            <text:p>21,3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5.799999999999997" table:style-name="ce9">
            <text:p>35,8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1.51289551833414" table:style-name="ce9">
            <text:p>21,5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4.682910011705079" table:style-name="ce9">
            <text:p>24,7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5.59071305740094" table:style-name="ce9">
            <text:p>25,6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5.66905357080433" table:style-name="ce9">
            <text:p>25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3.004097594331373" table:style-name="ce9">
            <text:p>23,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7.3" table:style-name="ce9">
            <text:p>27,3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1.620247809606703" table:style-name="ce9">
            <text:p>21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.6" table:style-name="ce9">
            <text:p>23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.7" table:style-name="ce9">
            <text:p>4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1.657416454246849" table:style-name="ce9">
            <text:p>21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.8" table:style-name="ce9">
            <text:p>3,8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2.528516149542888" table:style-name="ce9">
            <text:p>22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.5" table:style-name="ce9">
            <text:p>5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3.3" table:style-name="ce9">
            <text:p>63,3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.70480233347045" table:style-name="ce9">
            <text:p>25,7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8.5" table:style-name="ce9">
            <text:p>28,5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1.540374003814822" table:style-name="ce9">
            <text:p>21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1.853459530468616" table:style-name="ce9">
            <text:p>21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.589350547635874" table:style-name="ce9">
            <text:p>23,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4.929044841933511" table:style-name="ce9">
            <text:p>24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2.077616844144618" table:style-name="ce9">
            <text:p>22,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7.5" table:style-name="ce9">
            <text:p>27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4.730215885580733" table:style-name="ce9">
            <text:p>24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8.8" table:style-name="ce9">
            <text:p>58,8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.986098642913888" table:style-name="ce9">
            <text:p>24,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4.093667365844894" table:style-name="ce9">
            <text:p>24,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7.2" table:style-name="ce9">
            <text:p>47,2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.9" table:style-name="ce9">
            <text:p>25,9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5.262497562851873" table:style-name="ce9">
            <text:p>25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.3" table:style-name="ce9">
            <text:p>6,3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.593753039253112" table:style-name="ce9">
            <text:p>22,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2.860171740686305" table:style-name="ce9">
            <text:p>22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1.263104709268923" table:style-name="ce9">
            <text:p>21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2.29001711028846" table:style-name="ce9">
            <text:p>22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7.1" table:style-name="ce9">
            <text:p>47,1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.8" table:style-name="ce9">
            <text:p>3,8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3.09298036156455" table:style-name="ce9">
            <text:p>23,1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1.141939085788142" table:style-name="ce9">
            <text:p>21,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.673317775955034" table:style-name="ce9">
            <text:p>21,7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2.213091266157335" table:style-name="ce9">
            <text:p>22,2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.908825749572621" table:style-name="ce9">
            <text:p>21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.7" table:style-name="ce9">
            <text:p>4,7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1.446671066727944" table:style-name="ce9">
            <text:p>21,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5.3" table:style-name="ce9">
            <text:p>45,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4.055073253797193" table:style-name="ce9">
            <text:p>24,1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5.435693895402032" table:style-name="ce9">
            <text:p>25,4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3.6" table:style-name="ce9">
            <text:p>33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.928593630782345" table:style-name="ce9">
            <text:p>22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5.806259810636231" table:style-name="ce9">
            <text:p>25,8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4.214756946593592" table:style-name="ce9">
            <text:p>24,2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5.196465179924843" table:style-name="ce9">
            <text:p>25,2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1.6" table:style-name="ce9">
            <text:p>31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.959239232510644" table:style-name="ce9">
            <text:p>22,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2.1" table:style-name="ce9">
            <text:p>32,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1.5" table:style-name="ce9">
            <text:p>31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.275690661463177" table:style-name="ce9">
            <text:p>23,3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5.649091459710547" table:style-name="ce9">
            <text:p>25,6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4.058960465878869" table:style-name="ce9">
            <text:p>24,1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1.741948712694374" table:style-name="ce9">
            <text:p>21,7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8.5" table:style-name="ce9">
            <text:p>38,5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.894273838000217" table:style-name="ce9">
            <text:p>23,9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.079986689343045" table:style-name="ce9">
            <text:p>21,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4.103516962622802" table:style-name="ce9">
            <text:p>24,1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.6" table:style-name="ce9">
            <text:p>3,6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5.4" table:style-name="ce9">
            <text:p>25,4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4.6" table:style-name="ce9">
            <text:p>34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5.5" table:style-name="ce9">
            <text:p>35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3.133914074887841" table:style-name="ce9">
            <text:p>23,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1.214891007130827" table:style-name="ce9">
            <text:p>21,2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3.5" table:style-name="ce9">
            <text:p>23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.5" table:style-name="ce9">
            <text:p>5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1.323554086362137" table:style-name="ce9">
            <text:p>21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5.6" table:style-name="ce9">
            <text:p>35,6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.097408340757653" table:style-name="ce9">
            <text:p>22,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3.607740472207652" table:style-name="ce9">
            <text:p>23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1.8" table:style-name="ce9">
            <text:p>31,8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2.303870912829563" table:style-name="ce9">
            <text:p>22,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5.964075803334268" table:style-name="ce9">
            <text:p>26,0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6.4" table:style-name="ce9">
            <text:p>26,4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5.670777001084467" table:style-name="ce9">
            <text:p>25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4.881241266825409" table:style-name="ce9">
            <text:p>24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2.484498715383506" table:style-name="ce9">
            <text:p>22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.087795548957672" table:style-name="ce9">
            <text:p>21,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.047299759344249" table:style-name="ce9">
            <text:p>23,0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9">
            <text:p>23,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.5" table:style-name="ce9">
            <text:p>3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2.06733806648419" table:style-name="ce9">
            <text:p>22,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3.586788393521651" table:style-name="ce9">
            <text:p>23,6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1.630409796285392" table:style-name="ce9">
            <text:p>21,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.66058797764645" table:style-name="ce9">
            <text:p>23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3.589874216889999" table:style-name="ce9">
            <text:p>23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3.234976840858799" table:style-name="ce9">
            <text:p>23,2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7.3" table:style-name="ce9">
            <text:p>27,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.5" table:style-name="ce9">
            <text:p>5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2.908774252530499" table:style-name="ce9">
            <text:p>22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2.722467813046993" table:style-name="ce9">
            <text:p>22,7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1.78320037635736" table:style-name="ce9">
            <text:p>21,8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4.394389513138737" table:style-name="ce9">
            <text:p>24,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2.744129063811233" table:style-name="ce9">
            <text:p>22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1.972780064459414" table:style-name="ce9">
            <text:p>22,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3.191119627555274" table:style-name="ce9">
            <text:p>23,2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4.5" table:style-name="ce9">
            <text:p>54,5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2.873247050732317" table:style-name="ce9">
            <text:p>22,9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2.682998797982538" table:style-name="ce9">
            <text:p>22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.164403394020074" table:style-name="ce9">
            <text:p>22,2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.708571532699104" table:style-name="ce9">
            <text:p>23,7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1.015082102167177" table:style-name="ce9">
            <text:p>21,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4.054772177602011" table:style-name="ce9">
            <text:p>24,1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.694139192877795" table:style-name="ce9">
            <text:p>25,7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2.218352637142353" table:style-name="ce9">
            <text:p>22,2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1.201522280348261" table:style-name="ce9">
            <text:p>21,2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.4" table:style-name="ce9">
            <text:p>3,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2.962750751225077" table:style-name="ce9">
            <text:p>23,0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.7" table:style-name="ce9">
            <text:p>2,7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.3" table:style-name="ce9">
            <text:p>3,3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7.9" table:style-name="ce9">
            <text:p>57,9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4.4" table:style-name="ce9">
            <text:p>34,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1.498640080159795" table:style-name="ce9">
            <text:p>21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.25322679188983" table:style-name="ce9">
            <text:p>21,3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2.339354966837512" table:style-name="ce9">
            <text:p>22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4.97551285970961" table:style-name="ce9">
            <text:p>25,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.1" table:style-name="ce9">
            <text:p>3,1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4.646452216821036" table:style-name="ce9">
            <text:p>24,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4.878824597575562" table:style-name="ce9">
            <text:p>24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2.653192297494961" table:style-name="ce9">
            <text:p>22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2.460486861473925" table:style-name="ce9">
            <text:p>22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4.096432597863291" table:style-name="ce9">
            <text:p>24,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.4" table:style-name="ce9">
            <text:p>2,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3.278503756058726" table:style-name="ce9">
            <text:p>23,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.5" table:style-name="ce9">
            <text:p>4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1.829441206951724" table:style-name="ce9">
            <text:p>21,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,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.795892947100022" table:style-name="ce9">
            <text:p>23,8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2.126616084625773" table:style-name="ce9">
            <text:p>22,1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.834886617989628" table:style-name="ce9">
            <text:p>23,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.801817866163642" table:style-name="ce9">
            <text:p>23,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2.770875197956318" table:style-name="ce9">
            <text:p>22,8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5.590861047086811" table:style-name="ce9">
            <text:p>25,6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2.2" table:style-name="ce9">
            <text:p>22,2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5.292500525893644" table:style-name="ce9">
            <text:p>25,3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7.5" table:style-name="ce9">
            <text:p>27,5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5.2" table:style-name="ce9">
            <text:p>55,2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.7" table:style-name="ce9">
            <text:p>5,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3.517165016451305" table:style-name="ce9">
            <text:p>23,5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5.818184903990648" table:style-name="ce9">
            <text:p>25,8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4.997710867602557" table:style-name="ce9">
            <text:p>25,0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.586418327743434" table:style-name="ce9">
            <text:p>21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.813585650674746" table:style-name="ce9">
            <text:p>21,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.7" table:style-name="ce9">
            <text:p>2,7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2.977482504898745" table:style-name="ce9">
            <text:p>23,0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.293341451473331" table:style-name="ce9">
            <text:p>23,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.808157266324432" table:style-name="ce9">
            <text:p>23,8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.805626726465611" table:style-name="ce9">
            <text:p>25,8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3.972687071638617" table:style-name="ce9">
            <text:p>24,0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4.471011434183154" table:style-name="ce9">
            <text:p>24,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5.6" table:style-name="ce9">
            <text:p>35,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.7" table:style-name="ce9">
            <text:p>4,7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.2" table:style-name="ce9">
            <text:p>5,2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5.938419188480655" table:style-name="ce9">
            <text:p>25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.890296712837898" table:style-name="ce9">
            <text:p>25,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4.380931193542814" table:style-name="ce9">
            <text:p>24,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4.983577964567647" table:style-name="ce9">
            <text:p>25,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5.550986040155436" table:style-name="ce9">
            <text:p>25,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8.599999999999994" table:style-name="ce9">
            <text:p>78,6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3.1" table:style-name="ce9">
            <text:p>43,1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3.010829502088857" table:style-name="ce9">
            <text:p>23,0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number-rows-repeated="1048239" table:style-name="ro1">
          <table:table-cell table:number-columns-repeated="16384"/>
        </table:table-row>
      </table:table>
      <table:table table:name="ANOVA" table:style-name="ta2">
        <table:table-column table:style-name="co2" table:number-columns-repeated="16384" table:default-cell-style-name="ce3"/>
        <table:table-row table:style-name="ro1">
          <table:table-cell office:value-type="string" table:style-name="ce2">
            <text:p>Schilder</text:p>
          </table:table-cell>
          <table:table-cell office:value-type="string" table:style-name="ce2">
            <text:p>Verfdikte</text:p>
          </table:table-cell>
          <table:table-cell office:value-type="string" table:style-name="ce2">
            <text:p>Bert</text:p>
          </table:table-cell>
          <table:table-cell office:value-type="string" table:style-name="ce2">
            <text:p>Jannie</text:p>
          </table:table-cell>
          <table:table-cell office:value-type="string" table:style-name="ce2">
            <text:p>Wille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296900000000001" table:style-name="ce3">
            <text:p>25,2969</text:p>
          </table:table-cell>
          <table:table-cell office:value-type="float" office:value="25.296900000000001" table:style-name="ce3">
            <text:p>25,2969</text:p>
          </table:table-cell>
          <table:table-cell office:value-type="float" office:value="26.005600000000001" table:style-name="ce3">
            <text:p>26,0056</text:p>
          </table:table-cell>
          <table:table-cell office:value-type="float" office:value="28.4268" table:style-name="ce3">
            <text:p>28,42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6.0578" table:style-name="ce3">
            <text:p>26,0578</text:p>
          </table:table-cell>
          <table:table-cell office:value-type="float" office:value="26.0578" table:style-name="ce3">
            <text:p>26,0578</text:p>
          </table:table-cell>
          <table:table-cell office:value-type="float" office:value="25.94" table:style-name="ce3">
            <text:p>25,94</text:p>
          </table:table-cell>
          <table:table-cell office:value-type="float" office:value="27.508500000000002" table:style-name="ce3">
            <text:p>27,50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4.07" table:style-name="ce3">
            <text:p>24,07</text:p>
          </table:table-cell>
          <table:table-cell office:value-type="float" office:value="24.07" table:style-name="ce3">
            <text:p>24,07</text:p>
          </table:table-cell>
          <table:table-cell office:value-type="float" office:value="26.0063" table:style-name="ce3">
            <text:p>26,0063</text:p>
          </table:table-cell>
          <table:table-cell office:value-type="float" office:value="27.5825" table:style-name="ce3">
            <text:p>27,58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4.819900000000001" table:style-name="ce3">
            <text:p>24,8199</text:p>
          </table:table-cell>
          <table:table-cell office:value-type="float" office:value="24.819900000000001" table:style-name="ce3">
            <text:p>24,8199</text:p>
          </table:table-cell>
          <table:table-cell office:value-type="float" office:value="26.435600000000001" table:style-name="ce3">
            <text:p>26,4356</text:p>
          </table:table-cell>
          <table:table-cell office:value-type="float" office:value="27.401800000000001" table:style-name="ce3">
            <text:p>27,4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985099999999999" table:style-name="ce3">
            <text:p>25,9851</text:p>
          </table:table-cell>
          <table:table-cell office:value-type="float" office:value="25.985099999999999" table:style-name="ce3">
            <text:p>25,9851</text:p>
          </table:table-cell>
          <table:table-cell office:value-type="float" office:value="25.992699999999999" table:style-name="ce3">
            <text:p>25,9927</text:p>
          </table:table-cell>
          <table:table-cell office:value-type="float" office:value="24.9209" table:style-name="ce3">
            <text:p>24,92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4.690200000000001" table:style-name="ce3">
            <text:p>24,6902</text:p>
          </table:table-cell>
          <table:table-cell office:value-type="float" office:value="24.690200000000001" table:style-name="ce3">
            <text:p>24,6902</text:p>
          </table:table-cell>
          <table:table-cell office:value-type="float" office:value="23.696100000000001" table:style-name="ce3">
            <text:p>23,6961</text:p>
          </table:table-cell>
          <table:table-cell office:value-type="float" office:value="28.53" table:style-name="ce3">
            <text:p>28,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933700000000002" table:style-name="ce3">
            <text:p>25,9337</text:p>
          </table:table-cell>
          <table:table-cell office:value-type="float" office:value="25.933700000000002" table:style-name="ce3">
            <text:p>25,9337</text:p>
          </table:table-cell>
          <table:table-cell office:value-type="float" office:value="25.676400000000001" table:style-name="ce3">
            <text:p>25,6764</text:p>
          </table:table-cell>
          <table:table-cell office:value-type="float" office:value="28.2789" table:style-name="ce3">
            <text:p>28,27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1005" table:style-name="ce3">
            <text:p>25,1005</text:p>
          </table:table-cell>
          <table:table-cell office:value-type="float" office:value="25.1005" table:style-name="ce3">
            <text:p>25,1005</text:p>
          </table:table-cell>
          <table:table-cell office:value-type="float" office:value="24.572299999999998" table:style-name="ce3">
            <text:p>24,5723</text:p>
          </table:table-cell>
          <table:table-cell office:value-type="float" office:value="26.648900000000001" table:style-name="ce3">
            <text:p>26,64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4.071300000000001" table:style-name="ce3">
            <text:p>24,0713</text:p>
          </table:table-cell>
          <table:table-cell office:value-type="float" office:value="24.071300000000001" table:style-name="ce3">
            <text:p>24,0713</text:p>
          </table:table-cell>
          <table:table-cell office:value-type="float" office:value="24.526" table:style-name="ce3">
            <text:p>24,526</text:p>
          </table:table-cell>
          <table:table-cell office:value-type="float" office:value="26.3047" table:style-name="ce3">
            <text:p>26,30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357199999999999" table:style-name="ce3">
            <text:p>25,3572</text:p>
          </table:table-cell>
          <table:table-cell office:value-type="float" office:value="25.357199999999999" table:style-name="ce3">
            <text:p>25,3572</text:p>
          </table:table-cell>
          <table:table-cell office:value-type="float" office:value="23.535499999999999" table:style-name="ce3">
            <text:p>23,5355</text:p>
          </table:table-cell>
          <table:table-cell office:value-type="float" office:value="27.7121" table:style-name="ce3">
            <text:p>27,71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326499999999999" table:style-name="ce3">
            <text:p>25,3265</text:p>
          </table:table-cell>
          <table:table-cell office:value-type="float" office:value="25.326499999999999" table:style-name="ce3">
            <text:p>25,3265</text:p>
          </table:table-cell>
          <table:table-cell office:value-type="float" office:value="24.375299999999999" table:style-name="ce3">
            <text:p>24,3753</text:p>
          </table:table-cell>
          <table:table-cell office:value-type="float" office:value="26.394500000000001" table:style-name="ce3">
            <text:p>26,39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4.336500000000001" table:style-name="ce3">
            <text:p>24,3365</text:p>
          </table:table-cell>
          <table:table-cell office:value-type="float" office:value="24.336500000000001" table:style-name="ce3">
            <text:p>24,3365</text:p>
          </table:table-cell>
          <table:table-cell office:value-type="float" office:value="25.1905" table:style-name="ce3">
            <text:p>25,1905</text:p>
          </table:table-cell>
          <table:table-cell office:value-type="float" office:value="28.331199999999999" table:style-name="ce3">
            <text:p>28,33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736000000000001" table:style-name="ce3">
            <text:p>25,736</text:p>
          </table:table-cell>
          <table:table-cell office:value-type="float" office:value="25.736000000000001" table:style-name="ce3">
            <text:p>25,736</text:p>
          </table:table-cell>
          <table:table-cell office:value-type="float" office:value="27.5641" table:style-name="ce3">
            <text:p>27,5641</text:p>
          </table:table-cell>
          <table:table-cell office:value-type="float" office:value="27.137599999999999" table:style-name="ce3">
            <text:p>27,13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3.837199999999999" table:style-name="ce3">
            <text:p>23,8372</text:p>
          </table:table-cell>
          <table:table-cell office:value-type="float" office:value="23.837199999999999" table:style-name="ce3">
            <text:p>23,8372</text:p>
          </table:table-cell>
          <table:table-cell office:value-type="float" office:value="24.648299999999999" table:style-name="ce3">
            <text:p>24,6483</text:p>
          </table:table-cell>
          <table:table-cell office:value-type="float" office:value="27.0367" table:style-name="ce3">
            <text:p>27,03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2256" table:style-name="ce3">
            <text:p>25,2256</text:p>
          </table:table-cell>
          <table:table-cell office:value-type="float" office:value="25.2256" table:style-name="ce3">
            <text:p>25,2256</text:p>
          </table:table-cell>
          <table:table-cell office:value-type="float" office:value="24.276800000000001" table:style-name="ce3">
            <text:p>24,2768</text:p>
          </table:table-cell>
          <table:table-cell office:value-type="float" office:value="25.931699999999999" table:style-name="ce3">
            <text:p>25,93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3.345300000000002" table:style-name="ce3">
            <text:p>23,3453</text:p>
          </table:table-cell>
          <table:table-cell office:value-type="float" office:value="23.345300000000002" table:style-name="ce3">
            <text:p>23,3453</text:p>
          </table:table-cell>
          <table:table-cell office:value-type="float" office:value="26.010200000000001" table:style-name="ce3">
            <text:p>26,0102</text:p>
          </table:table-cell>
          <table:table-cell office:value-type="float" office:value="26.378499999999999" table:style-name="ce3">
            <text:p>26,37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4.921500000000002" table:style-name="ce3">
            <text:p>24,9215</text:p>
          </table:table-cell>
          <table:table-cell office:value-type="float" office:value="24.921500000000002" table:style-name="ce3">
            <text:p>24,9215</text:p>
          </table:table-cell>
          <table:table-cell office:value-type="float" office:value="27.677099999999999" table:style-name="ce3">
            <text:p>27,6771</text:p>
          </table:table-cell>
          <table:table-cell office:value-type="float" office:value="28.6539" table:style-name="ce3">
            <text:p>28,65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3.5032" table:style-name="ce3">
            <text:p>23,5032</text:p>
          </table:table-cell>
          <table:table-cell office:value-type="float" office:value="23.5032" table:style-name="ce3">
            <text:p>23,5032</text:p>
          </table:table-cell>
          <table:table-cell office:value-type="float" office:value="25.4758" table:style-name="ce3">
            <text:p>25,4758</text:p>
          </table:table-cell>
          <table:table-cell office:value-type="float" office:value="26.4345" table:style-name="ce3">
            <text:p>26,43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997" table:style-name="ce3">
            <text:p>25,997</text:p>
          </table:table-cell>
          <table:table-cell office:value-type="float" office:value="25.997" table:style-name="ce3">
            <text:p>25,997</text:p>
          </table:table-cell>
          <table:table-cell office:value-type="float" office:value="25.529800000000002" table:style-name="ce3">
            <text:p>25,5298</text:p>
          </table:table-cell>
          <table:table-cell office:value-type="float" office:value="26.471299999999999" table:style-name="ce3">
            <text:p>26,47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3688" table:style-name="ce3">
            <text:p>25,3688</text:p>
          </table:table-cell>
          <table:table-cell office:value-type="float" office:value="25.3688" table:style-name="ce3">
            <text:p>25,3688</text:p>
          </table:table-cell>
          <table:table-cell office:value-type="float" office:value="25.157800000000002" table:style-name="ce3">
            <text:p>25,1578</text:p>
          </table:table-cell>
          <table:table-cell office:value-type="float" office:value="27.270700000000001" table:style-name="ce3">
            <text:p>27,27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066500000000001" table:style-name="ce3">
            <text:p>25,0665</text:p>
          </table:table-cell>
          <table:table-cell office:value-type="float" office:value="25.066500000000001" table:style-name="ce3">
            <text:p>25,0665</text:p>
          </table:table-cell>
          <table:table-cell office:value-type="float" office:value="25.102499999999999" table:style-name="ce3">
            <text:p>25,1025</text:p>
          </table:table-cell>
          <table:table-cell office:value-type="float" office:value="27.660699999999999" table:style-name="ce3">
            <text:p>27,66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926600000000001" table:style-name="ce3">
            <text:p>25,9266</text:p>
          </table:table-cell>
          <table:table-cell office:value-type="float" office:value="25.926600000000001" table:style-name="ce3">
            <text:p>25,9266</text:p>
          </table:table-cell>
          <table:table-cell office:value-type="float" office:value="25.056699999999999" table:style-name="ce3">
            <text:p>25,0567</text:p>
          </table:table-cell>
          <table:table-cell office:value-type="float" office:value="27.179500000000001" table:style-name="ce3">
            <text:p>27,17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4.073699999999999" table:style-name="ce3">
            <text:p>24,0737</text:p>
          </table:table-cell>
          <table:table-cell office:value-type="float" office:value="24.073699999999999" table:style-name="ce3">
            <text:p>24,0737</text:p>
          </table:table-cell>
          <table:table-cell office:value-type="float" office:value="24.456700000000001" table:style-name="ce3">
            <text:p>24,4567</text:p>
          </table:table-cell>
          <table:table-cell office:value-type="float" office:value="26.778199999999998" table:style-name="ce3">
            <text:p>26,77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3.318899999999999" table:style-name="ce3">
            <text:p>23,3189</text:p>
          </table:table-cell>
          <table:table-cell office:value-type="float" office:value="23.318899999999999" table:style-name="ce3">
            <text:p>23,3189</text:p>
          </table:table-cell>
          <table:table-cell office:value-type="float" office:value="24.920999999999999" table:style-name="ce3">
            <text:p>24,921</text:p>
          </table:table-cell>
          <table:table-cell office:value-type="float" office:value="27.6372" table:style-name="ce3">
            <text:p>27,63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0794" table:style-name="ce3">
            <text:p>25,0794</text:p>
          </table:table-cell>
          <table:table-cell office:value-type="float" office:value="25.0794" table:style-name="ce3">
            <text:p>25,0794</text:p>
          </table:table-cell>
          <table:table-cell office:value-type="float" office:value="26.2836" table:style-name="ce3">
            <text:p>26,2836</text:p>
          </table:table-cell>
          <table:table-cell office:value-type="float" office:value="26.310300000000002" table:style-name="ce3">
            <text:p>26,31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4.389299999999999" table:style-name="ce3">
            <text:p>24,3893</text:p>
          </table:table-cell>
          <table:table-cell office:value-type="float" office:value="24.389299999999999" table:style-name="ce3">
            <text:p>24,3893</text:p>
          </table:table-cell>
          <table:table-cell office:value-type="float" office:value="25.027100000000001" table:style-name="ce3">
            <text:p>25,0271</text:p>
          </table:table-cell>
          <table:table-cell office:value-type="float" office:value="28.572099999999999" table:style-name="ce3">
            <text:p>28,57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3.3293" table:style-name="ce3">
            <text:p>23,3293</text:p>
          </table:table-cell>
          <table:table-cell office:value-type="float" office:value="23.3293" table:style-name="ce3">
            <text:p>23,3293</text:p>
          </table:table-cell>
          <table:table-cell office:value-type="float" office:value="25.8537" table:style-name="ce3">
            <text:p>25,8537</text:p>
          </table:table-cell>
          <table:table-cell office:value-type="float" office:value="27.5486" table:style-name="ce3">
            <text:p>27,54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4.330500000000001" table:style-name="ce3">
            <text:p>24,3305</text:p>
          </table:table-cell>
          <table:table-cell office:value-type="float" office:value="24.330500000000001" table:style-name="ce3">
            <text:p>24,3305</text:p>
          </table:table-cell>
          <table:table-cell office:value-type="float" office:value="26.787099999999999" table:style-name="ce3">
            <text:p>26,7871</text:p>
          </table:table-cell>
          <table:table-cell office:value-type="float" office:value="26.337199999999999" table:style-name="ce3">
            <text:p>26,33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887699999999999" table:style-name="ce3">
            <text:p>25,8877</text:p>
          </table:table-cell>
          <table:table-cell office:value-type="float" office:value="25.887699999999999" table:style-name="ce3">
            <text:p>25,8877</text:p>
          </table:table-cell>
          <table:table-cell office:value-type="float" office:value="25.597000000000001" table:style-name="ce3">
            <text:p>25,597</text:p>
          </table:table-cell>
          <table:table-cell office:value-type="float" office:value="25.3565" table:style-name="ce3">
            <text:p>25,35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</text:p>
          </table:table-cell>
          <table:table-cell office:value-type="float" office:value="25.0641" table:style-name="ce3">
            <text:p>25,0641</text:p>
          </table:table-cell>
          <table:table-cell office:value-type="float" office:value="25.0641" table:style-name="ce3">
            <text:p>25,0641</text:p>
          </table:table-cell>
          <table:table-cell office:value-type="float" office:value="26.0046" table:style-name="ce3">
            <text:p>26,0046</text:p>
          </table:table-cell>
          <table:table-cell office:value-type="float" office:value="25.782299999999999" table:style-name="ce3">
            <text:p>25,78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6.005600000000001" table:style-name="ce3">
            <text:p>26,005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5.94" table:style-name="ce3">
            <text:p>2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6.0063" table:style-name="ce3">
            <text:p>26,00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6.435600000000001" table:style-name="ce3">
            <text:p>26,43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5.992699999999999" table:style-name="ce3">
            <text:p>25,99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3.696100000000001" table:style-name="ce3">
            <text:p>23,69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5.676400000000001" table:style-name="ce3">
            <text:p>25,67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4.572299999999998" table:style-name="ce3">
            <text:p>24,57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4.526" table:style-name="ce3">
            <text:p>24,5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3.535499999999999" table:style-name="ce3">
            <text:p>23,53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4.375299999999999" table:style-name="ce3">
            <text:p>24,37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5.1905" table:style-name="ce3">
            <text:p>25,19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7.5641" table:style-name="ce3">
            <text:p>27,56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4.648299999999999" table:style-name="ce3">
            <text:p>24,64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4.276800000000001" table:style-name="ce3">
            <text:p>24,27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6.010200000000001" table:style-name="ce3">
            <text:p>26,01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7.677099999999999" table:style-name="ce3">
            <text:p>27,67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5.4758" table:style-name="ce3">
            <text:p>25,47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5.529800000000002" table:style-name="ce3">
            <text:p>25,52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5.157800000000002" table:style-name="ce3">
            <text:p>25,15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5.102499999999999" table:style-name="ce3">
            <text:p>25,10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5.056699999999999" table:style-name="ce3">
            <text:p>25,05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4.456700000000001" table:style-name="ce3">
            <text:p>24,45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4.920999999999999" table:style-name="ce3">
            <text:p>24,9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6.2836" table:style-name="ce3">
            <text:p>26,28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5.027100000000001" table:style-name="ce3">
            <text:p>25,02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5.8537" table:style-name="ce3">
            <text:p>25,85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6.787099999999999" table:style-name="ce3">
            <text:p>26,78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5.597000000000001" table:style-name="ce3">
            <text:p>25,5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nie</text:p>
          </table:table-cell>
          <table:table-cell office:value-type="float" office:value="26.0046" table:style-name="ce3">
            <text:p>26,00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8.4268" table:style-name="ce3">
            <text:p>28,42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7.508500000000002" table:style-name="ce3">
            <text:p>27,50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7.5825" table:style-name="ce3">
            <text:p>27,58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7.401800000000001" table:style-name="ce3">
            <text:p>27,40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4.9209" table:style-name="ce3">
            <text:p>24,92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8.53" table:style-name="ce3">
            <text:p>28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8.2789" table:style-name="ce3">
            <text:p>28,27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6.648900000000001" table:style-name="ce3">
            <text:p>26,64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6.3047" table:style-name="ce3">
            <text:p>26,30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7.7121" table:style-name="ce3">
            <text:p>27,71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6.394500000000001" table:style-name="ce3">
            <text:p>26,39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8.331199999999999" table:style-name="ce3">
            <text:p>28,33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7.137599999999999" table:style-name="ce3">
            <text:p>27,13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7.0367" table:style-name="ce3">
            <text:p>27,03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5.931699999999999" table:style-name="ce3">
            <text:p>25,93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6.378499999999999" table:style-name="ce3">
            <text:p>26,37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8.6539" table:style-name="ce3">
            <text:p>28,65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6.4345" table:style-name="ce3">
            <text:p>26,43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6.471299999999999" table:style-name="ce3">
            <text:p>26,47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7.270700000000001" table:style-name="ce3">
            <text:p>27,27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7.660699999999999" table:style-name="ce3">
            <text:p>27,66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7.179500000000001" table:style-name="ce3">
            <text:p>27,17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6.778199999999998" table:style-name="ce3">
            <text:p>26,77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7.6372" table:style-name="ce3">
            <text:p>27,63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6.310300000000002" table:style-name="ce3">
            <text:p>26,31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8.572099999999999" table:style-name="ce3">
            <text:p>28,57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7.5486" table:style-name="ce3">
            <text:p>27,54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6.337199999999999" table:style-name="ce3">
            <text:p>26,33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5.3565" table:style-name="ce3">
            <text:p>25,35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m</text:p>
          </table:table-cell>
          <table:table-cell office:value-type="float" office:value="25.782299999999999" table:style-name="ce3">
            <text:p>25,7823</text:p>
          </table:table-cell>
          <table:table-cell table:number-columns-repeated="16382"/>
        </table:table-row>
        <table:table-row table:number-rows-repeated="1048485" table:style-name="ro1">
          <table:table-cell table:number-columns-repeated="16384"/>
        </table:table-row>
      </table:table>
      <table:table table:name="T-Test" table:style-name="ta3">
        <table:table-column table:style-name="co3" table:number-columns-repeated="16384" table:default-cell-style-name="ce13"/>
        <table:table-row table:style-name="ro1">
          <table:table-cell office:value-type="string" table:style-name="ce12">
            <text:p>Vestiging</text:p>
          </table:table-cell>
          <table:table-cell office:value-type="string" table:style-name="ce12">
            <text:p>Naam</text:p>
          </table:table-cell>
          <table:table-cell office:value-type="string" table:style-name="ce12">
            <text:p>Ervaring</text:p>
          </table:table-cell>
          <table:table-cell office:value-type="string" table:style-name="ce12">
            <text:p>Sales in het 1e jaar in k€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nhem</text:p>
          </table:table-cell>
          <table:table-cell office:value-type="string" table:style-name="ce14">
            <text:p>Fenna<text:s/></text:p>
          </table:table-cell>
          <table:table-cell office:value-type="string" table:style-name="ce15">
            <text:p>senior</text:p>
          </table:table-cell>
          <table:table-cell office:value-type="float" office:value="94" table:style-name="ce14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nhem</text:p>
          </table:table-cell>
          <table:table-cell office:value-type="string" table:style-name="ce15">
            <text:p>Henk<text:s/></text:p>
          </table:table-cell>
          <table:table-cell office:value-type="string" table:style-name="ce15">
            <text:p>senior</text:p>
          </table:table-cell>
          <table:table-cell office:value-type="float" office:value="92" table:style-name="ce15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nhem</text:p>
          </table:table-cell>
          <table:table-cell office:value-type="string" table:style-name="ce15">
            <text:p>Erica<text:s/></text:p>
          </table:table-cell>
          <table:table-cell office:value-type="string" table:style-name="ce15">
            <text:p>junior</text:p>
          </table:table-cell>
          <table:table-cell office:value-type="float" office:value="47" table:style-name="ce15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nhem</text:p>
          </table:table-cell>
          <table:table-cell office:value-type="string" table:style-name="ce15">
            <text:p>David<text:s/></text:p>
          </table:table-cell>
          <table:table-cell office:value-type="string" table:style-name="ce15">
            <text:p>junior</text:p>
          </table:table-cell>
          <table:table-cell office:value-type="float" office:value="51" table:style-name="ce1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nhem</text:p>
          </table:table-cell>
          <table:table-cell office:value-type="string" table:style-name="ce15">
            <text:p>Jan</text:p>
          </table:table-cell>
          <table:table-cell office:value-type="string" table:style-name="ce15">
            <text:p>senior</text:p>
          </table:table-cell>
          <table:table-cell office:value-type="float" office:value="34" table:style-name="ce1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sterdam</text:p>
          </table:table-cell>
          <table:table-cell office:value-type="string" table:style-name="ce15">
            <text:p>Alan</text:p>
          </table:table-cell>
          <table:table-cell office:value-type="string" table:style-name="ce15">
            <text:p>senior</text:p>
          </table:table-cell>
          <table:table-cell office:value-type="float" office:value="79" table:style-name="ce15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sterdam</text:p>
          </table:table-cell>
          <table:table-cell office:value-type="string" table:style-name="ce15">
            <text:p>Greta<text:s/></text:p>
          </table:table-cell>
          <table:table-cell office:value-type="string" table:style-name="ce15">
            <text:p>senior</text:p>
          </table:table-cell>
          <table:table-cell office:value-type="float" office:value="83" table:style-name="ce15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sterdam</text:p>
          </table:table-cell>
          <table:table-cell office:value-type="string" table:style-name="ce15">
            <text:p>Achmed</text:p>
          </table:table-cell>
          <table:table-cell office:value-type="string" table:style-name="ce15">
            <text:p>junior</text:p>
          </table:table-cell>
          <table:table-cell office:value-type="float" office:value="35.5" table:style-name="ce15">
            <text:p>35,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sterdam</text:p>
          </table:table-cell>
          <table:table-cell office:value-type="string" table:style-name="ce15">
            <text:p>Heleen<text:s/></text:p>
          </table:table-cell>
          <table:table-cell office:value-type="string" table:style-name="ce15">
            <text:p>junior</text:p>
          </table:table-cell>
          <table:table-cell office:value-type="float" office:value="54" table:style-name="ce1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msterdam</text:p>
          </table:table-cell>
          <table:table-cell office:value-type="string" table:style-name="ce16">
            <text:p>Jaap</text:p>
          </table:table-cell>
          <table:table-cell office:value-type="string" table:style-name="ce16">
            <text:p>junior</text:p>
          </table:table-cell>
          <table:table-cell office:value-type="float" office:value="44.5" table:style-name="ce16">
            <text:p>44,5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marcus</meta:initial-creator>
    <dc:creator>Willem Heijboer | LSSP</dc:creator>
    <meta:creation-date>2006-02-28T10:34:02Z</meta:creation-date>
    <dc:date>2025-06-06T09:18:18Z</dc:date>
    <meta:user-defined meta:name="MigrationWizIdPermissionLevels"/>
    <meta:user-defined meta:name="MigrationWizIdDocumentLibraryPermissions"/>
    <meta:user-defined meta:name="MigrationWizIdSecurityGroups"/>
    <meta:user-defined meta:name="MigrationWizIdPermissions"/>
    <meta:user-defined meta:name="MigrationWizId"/>
    <meta:user-defined meta:name="TaxCatchAll"/>
    <meta:user-defined meta:name="lcf76f155ced4ddcb4097134ff3c332f"/>
  </office:meta>
</office:document-meta>
</file>